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0-000206</text:span></text:p>
          </table:table-cell>
          <table:covered-table-cell/>
          <table:table-cell table:style-name="ce14" office:value-type="string" calcext:value-type="string">
            <text:p>24.12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00" calcext:value-type="float">
            <text:p>30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46" calcext:value-type="float">
            <text:p>946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20D8A8FE2B17F6B64A667B9D4D78F98862EE31366D6AEBEFEBE5BB53B2F2EC93315094D4AA767AEC2D597E686C08586B53277E7FBBCCA854A726F964F9E0975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10101:528</text:p>
          </table:table-cell>
          <table:table-cell table:style-name="ce13" office:value-type="float" office:value="129040.7" calcext:value-type="float">
            <text:p><text:s/>129 040,7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214:88</text:p>
          </table:table-cell>
          <table:table-cell table:style-name="ce13" office:value-type="float" office:value="176153.94" calcext:value-type="float">
            <text:p><text:s/>176 153,9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219:132</text:p>
          </table:table-cell>
          <table:table-cell table:style-name="ce13" office:value-type="float" office:value="331959" calcext:value-type="float">
            <text:p><text:s/>331 959,0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222:98</text:p>
          </table:table-cell>
          <table:table-cell table:style-name="ce13" office:value-type="float" office:value="103929.44" calcext:value-type="float">
            <text:p><text:s/>103 929,4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225:105</text:p>
          </table:table-cell>
          <table:table-cell table:style-name="ce13" office:value-type="float" office:value="194379.98" calcext:value-type="float">
            <text:p><text:s/>194 379,9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227:320</text:p>
          </table:table-cell>
          <table:table-cell table:style-name="ce13" office:value-type="float" office:value="1585329.9" calcext:value-type="float">
            <text:p><text:s/>1 585 329,9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228:99</text:p>
          </table:table-cell>
          <table:table-cell table:style-name="ce13" office:value-type="float" office:value="179884.78" calcext:value-type="float">
            <text:p><text:s/>179 884,7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233:685</text:p>
          </table:table-cell>
          <table:table-cell table:style-name="ce13" office:value-type="float" office:value="1609060.56" calcext:value-type="float">
            <text:p><text:s/>1 609 060,5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304:1047</text:p>
          </table:table-cell>
          <table:table-cell table:style-name="ce13" office:value-type="float" office:value="1551618.35" calcext:value-type="float">
            <text:p><text:s/>1 551 618,3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304:1048</text:p>
          </table:table-cell>
          <table:table-cell table:style-name="ce13" office:value-type="float" office:value="1176166.99" calcext:value-type="float">
            <text:p><text:s/>1 176 166,9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411:236</text:p>
          </table:table-cell>
          <table:table-cell table:style-name="ce13" office:value-type="float" office:value="949107.99" calcext:value-type="float">
            <text:p><text:s/>949 107,9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418:103</text:p>
          </table:table-cell>
          <table:table-cell table:style-name="ce13" office:value-type="float" office:value="106631928" calcext:value-type="float">
            <text:p><text:s/>106 631 928,0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010103:158</text:p>
          </table:table-cell>
          <table:table-cell table:style-name="ce13" office:value-type="float" office:value="881054.14" calcext:value-type="float">
            <text:p><text:s/>881 054,1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2:060103:1984</text:p>
          </table:table-cell>
          <table:table-cell table:style-name="ce13" office:value-type="float" office:value="82125.38" calcext:value-type="float">
            <text:p><text:s/>82 125,3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2:060105:1412</text:p>
          </table:table-cell>
          <table:table-cell table:style-name="ce13" office:value-type="float" office:value="1037208.77" calcext:value-type="float">
            <text:p><text:s/>1 037 208,7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2:130101:1434</text:p>
          </table:table-cell>
          <table:table-cell table:style-name="ce13" office:value-type="float" office:value="180464.15" calcext:value-type="float">
            <text:p><text:s/>180 464,1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2:190101:2770</text:p>
          </table:table-cell>
          <table:table-cell table:style-name="ce13" office:value-type="float" office:value="102887.53" calcext:value-type="float">
            <text:p><text:s/>102 887,5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2:190101:2771</text:p>
          </table:table-cell>
          <table:table-cell table:style-name="ce13" office:value-type="float" office:value="804409.59" calcext:value-type="float">
            <text:p><text:s/>804 409,5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2:210201:559</text:p>
          </table:table-cell>
          <table:table-cell table:style-name="ce13" office:value-type="float" office:value="965646.28" calcext:value-type="float">
            <text:p><text:s/>965 646,2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3:030204:198</text:p>
          </table:table-cell>
          <table:table-cell table:style-name="ce13" office:value-type="float" office:value="771103" calcext:value-type="float">
            <text:p><text:s/>771 103,0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3:050101:2970</text:p>
          </table:table-cell>
          <table:table-cell table:style-name="ce13" office:value-type="float" office:value="359581.05" calcext:value-type="float">
            <text:p><text:s/>359 581,0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3:050101:773</text:p>
          </table:table-cell>
          <table:table-cell table:style-name="ce13" office:value-type="float" office:value="303262.59" calcext:value-type="float">
            <text:p><text:s/>303 262,5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3:050101:880</text:p>
          </table:table-cell>
          <table:table-cell table:style-name="ce13" office:value-type="float" office:value="745642.88" calcext:value-type="float">
            <text:p><text:s/>745 642,8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3:080102:638</text:p>
          </table:table-cell>
          <table:table-cell table:style-name="ce13" office:value-type="float" office:value="108245.9" calcext:value-type="float">
            <text:p><text:s/>108 245,9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3:110501:373</text:p>
          </table:table-cell>
          <table:table-cell table:style-name="ce13" office:value-type="float" office:value="157550.4" calcext:value-type="float">
            <text:p><text:s/>157 550,4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10106:10701</text:p>
          </table:table-cell>
          <table:table-cell table:style-name="ce13" office:value-type="float" office:value="6267932.4" calcext:value-type="float">
            <text:p><text:s/>6 267 932,4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20105:10774</text:p>
          </table:table-cell>
          <table:table-cell table:style-name="ce13" office:value-type="float" office:value="894100" calcext:value-type="float">
            <text:p><text:s/>894 100,0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30202:269</text:p>
          </table:table-cell>
          <table:table-cell table:style-name="ce13" office:value-type="float" office:value="227401.8" calcext:value-type="float">
            <text:p><text:s/>227 401,8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30203:3922</text:p>
          </table:table-cell>
          <table:table-cell table:style-name="ce13" office:value-type="float" office:value="382431.54" calcext:value-type="float">
            <text:p><text:s/>382 431,5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60101:10807</text:p>
          </table:table-cell>
          <table:table-cell table:style-name="ce13" office:value-type="float" office:value="3929297.23" calcext:value-type="float">
            <text:p><text:s/>3 929 297,2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60101:10808</text:p>
          </table:table-cell>
          <table:table-cell table:style-name="ce13" office:value-type="float" office:value="182732" calcext:value-type="float">
            <text:p><text:s/>182 732,0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5:020102:1558</text:p>
          </table:table-cell>
          <table:table-cell table:style-name="ce13" office:value-type="float" office:value="226566.46" calcext:value-type="float">
            <text:p><text:s/>226 566,4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5:040102:789</text:p>
          </table:table-cell>
          <table:table-cell table:style-name="ce13" office:value-type="float" office:value="16993945.26" calcext:value-type="float">
            <text:p><text:s/>16 993 945,2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5:060101:902</text:p>
          </table:table-cell>
          <table:table-cell table:style-name="ce13" office:value-type="float" office:value="104448.9" calcext:value-type="float">
            <text:p><text:s/>104 448,9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5:180106:163</text:p>
          </table:table-cell>
          <table:table-cell table:style-name="ce13" office:value-type="float" office:value="527115.14" calcext:value-type="float">
            <text:p><text:s/>527 115,1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5:190101:228</text:p>
          </table:table-cell>
          <table:table-cell table:style-name="ce13" office:value-type="float" office:value="186132.25" calcext:value-type="float">
            <text:p><text:s/>186 132,2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5:200101:2500</text:p>
          </table:table-cell>
          <table:table-cell table:style-name="ce13" office:value-type="float" office:value="16072.5" calcext:value-type="float">
            <text:p><text:s/>16 072,5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6:000000:1210</text:p>
          </table:table-cell>
          <table:table-cell table:style-name="ce13" office:value-type="float" office:value="507780.64" calcext:value-type="float">
            <text:p><text:s/>507 780,6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6:000000:2145</text:p>
          </table:table-cell>
          <table:table-cell table:style-name="ce13" office:value-type="float" office:value="276664.27" calcext:value-type="float">
            <text:p><text:s/>276 664,2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6:050101:963</text:p>
          </table:table-cell>
          <table:table-cell table:style-name="ce13" office:value-type="float" office:value="368221.02" calcext:value-type="float">
            <text:p><text:s/>368 221,0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6:070101:885</text:p>
          </table:table-cell>
          <table:table-cell table:style-name="ce13" office:value-type="float" office:value="8647398.77" calcext:value-type="float">
            <text:p><text:s/>8 647 398,7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6:100617:1463</text:p>
          </table:table-cell>
          <table:table-cell table:style-name="ce13" office:value-type="float" office:value="3592641.78" calcext:value-type="float">
            <text:p><text:s/>3 592 641,7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6:100617:1503</text:p>
          </table:table-cell>
          <table:table-cell table:style-name="ce13" office:value-type="float" office:value="5036405.57" calcext:value-type="float">
            <text:p><text:s/>5 036 405,5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6:100617:1940</text:p>
          </table:table-cell>
          <table:table-cell table:style-name="ce13" office:value-type="float" office:value="6420445.38" calcext:value-type="float">
            <text:p><text:s/>6 420 445,3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6:100617:2183</text:p>
          </table:table-cell>
          <table:table-cell table:style-name="ce13" office:value-type="float" office:value="3456956.38" calcext:value-type="float">
            <text:p><text:s/>3 456 956,3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6:100617:2293</text:p>
          </table:table-cell>
          <table:table-cell table:style-name="ce13" office:value-type="float" office:value="57835.18" calcext:value-type="float">
            <text:p><text:s/>57 835,1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6:100617:2329</text:p>
          </table:table-cell>
          <table:table-cell table:style-name="ce13" office:value-type="float" office:value="118080.08" calcext:value-type="float">
            <text:p><text:s/>118 080,0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6:100617:272</text:p>
          </table:table-cell>
          <table:table-cell table:style-name="ce13" office:value-type="float" office:value="855052.47" calcext:value-type="float">
            <text:p><text:s/>855 052,4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6:100617:416</text:p>
          </table:table-cell>
          <table:table-cell table:style-name="ce13" office:value-type="float" office:value="640778.88" calcext:value-type="float">
            <text:p><text:s/>640 778,8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6:100617:4476</text:p>
          </table:table-cell>
          <table:table-cell table:style-name="ce13" office:value-type="float" office:value="651014.45" calcext:value-type="float">
            <text:p><text:s/>651 014,4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6:100617:4500</text:p>
          </table:table-cell>
          <table:table-cell table:style-name="ce13" office:value-type="float" office:value="690149.6" calcext:value-type="float">
            <text:p><text:s/>690 149,6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6:100617:5246</text:p>
          </table:table-cell>
          <table:table-cell table:style-name="ce13" office:value-type="float" office:value="68686.19" calcext:value-type="float">
            <text:p><text:s/>68 686,1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6:100617:525</text:p>
          </table:table-cell>
          <table:table-cell table:style-name="ce13" office:value-type="float" office:value="2119472.57" calcext:value-type="float">
            <text:p><text:s/>2 119 472,5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6:100617:59</text:p>
          </table:table-cell>
          <table:table-cell table:style-name="ce13" office:value-type="float" office:value="215561.63" calcext:value-type="float">
            <text:p><text:s/>215 561,6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6:100617:616</text:p>
          </table:table-cell>
          <table:table-cell table:style-name="ce13" office:value-type="float" office:value="5429752.38" calcext:value-type="float">
            <text:p><text:s/>5 429 752,3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6:100617:903</text:p>
          </table:table-cell>
          <table:table-cell table:style-name="ce13" office:value-type="float" office:value="4609753.22" calcext:value-type="float">
            <text:p><text:s/>4 609 753,2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6:100617:922</text:p>
          </table:table-cell>
          <table:table-cell table:style-name="ce13" office:value-type="float" office:value="1097622.76" calcext:value-type="float">
            <text:p><text:s/>1 097 622,7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6:100623:218</text:p>
          </table:table-cell>
          <table:table-cell table:style-name="ce13" office:value-type="float" office:value="1226845.8" calcext:value-type="float">
            <text:p><text:s/>1 226 845,8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6:100914:23</text:p>
          </table:table-cell>
          <table:table-cell table:style-name="ce13" office:value-type="float" office:value="752020.3" calcext:value-type="float">
            <text:p><text:s/>752 020,3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6:101102:129</text:p>
          </table:table-cell>
          <table:table-cell table:style-name="ce13" office:value-type="float" office:value="1280603.14" calcext:value-type="float">
            <text:p><text:s/>1 280 603,1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6:101102:130</text:p>
          </table:table-cell>
          <table:table-cell table:style-name="ce13" office:value-type="float" office:value="101512.76" calcext:value-type="float">
            <text:p><text:s/>101 512,7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6:101102:131</text:p>
          </table:table-cell>
          <table:table-cell table:style-name="ce13" office:value-type="float" office:value="602395.19" calcext:value-type="float">
            <text:p><text:s/>602 395,1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6:110101:1129</text:p>
          </table:table-cell>
          <table:table-cell table:style-name="ce13" office:value-type="float" office:value="737261.17" calcext:value-type="float">
            <text:p><text:s/>737 261,1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6:110101:1344</text:p>
          </table:table-cell>
          <table:table-cell table:style-name="ce13" office:value-type="float" office:value="328715.57" calcext:value-type="float">
            <text:p><text:s/>328 715,5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6:110101:1666</text:p>
          </table:table-cell>
          <table:table-cell table:style-name="ce13" office:value-type="float" office:value="575614.03" calcext:value-type="float">
            <text:p><text:s/>575 614,0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6:110101:1698</text:p>
          </table:table-cell>
          <table:table-cell table:style-name="ce13" office:value-type="float" office:value="797821.92" calcext:value-type="float">
            <text:p><text:s/>797 821,9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6:110201:695</text:p>
          </table:table-cell>
          <table:table-cell table:style-name="ce13" office:value-type="float" office:value="295472.29" calcext:value-type="float">
            <text:p><text:s/>295 472,2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6:120101:633</text:p>
          </table:table-cell>
          <table:table-cell table:style-name="ce13" office:value-type="float" office:value="1942441.14" calcext:value-type="float">
            <text:p><text:s/>1 942 441,1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6:120101:795</text:p>
          </table:table-cell>
          <table:table-cell table:style-name="ce13" office:value-type="float" office:value="163182.81" calcext:value-type="float">
            <text:p><text:s/>163 182,8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6:130101:913</text:p>
          </table:table-cell>
          <table:table-cell table:style-name="ce13" office:value-type="float" office:value="370064" calcext:value-type="float">
            <text:p><text:s/>370 064,0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6:130103:958</text:p>
          </table:table-cell>
          <table:table-cell table:style-name="ce13" office:value-type="float" office:value="491555.66" calcext:value-type="float">
            <text:p><text:s/>491 555,6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7:240102:2593</text:p>
          </table:table-cell>
          <table:table-cell table:style-name="ce13" office:value-type="float" office:value="66470.34" calcext:value-type="float">
            <text:p><text:s/>66 470,3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7:240102:2594</text:p>
          </table:table-cell>
          <table:table-cell table:style-name="ce13" office:value-type="float" office:value="601503.08" calcext:value-type="float">
            <text:p><text:s/>601 503,0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7:240104:1977</text:p>
          </table:table-cell>
          <table:table-cell table:style-name="ce13" office:value-type="float" office:value="1474943.98" calcext:value-type="float">
            <text:p><text:s/>1 474 943,9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7:240201:2962</text:p>
          </table:table-cell>
          <table:table-cell table:style-name="ce13" office:value-type="float" office:value="534716.21" calcext:value-type="float">
            <text:p><text:s/>534 716,2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7:240201:4130</text:p>
          </table:table-cell>
          <table:table-cell table:style-name="ce13" office:value-type="float" office:value="244968.51" calcext:value-type="float">
            <text:p><text:s/>244 968,5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7:250301:343</text:p>
          </table:table-cell>
          <table:table-cell table:style-name="ce13" office:value-type="float" office:value="152174.26" calcext:value-type="float">
            <text:p><text:s/>152 174,2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7:250601:6593</text:p>
          </table:table-cell>
          <table:table-cell table:style-name="ce13" office:value-type="float" office:value="511841.34" calcext:value-type="float">
            <text:p><text:s/>511 841,3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8:070101:1864</text:p>
          </table:table-cell>
          <table:table-cell table:style-name="ce13" office:value-type="float" office:value="109546.9" calcext:value-type="float">
            <text:p><text:s/>109 546,9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8:100101:762</text:p>
          </table:table-cell>
          <table:table-cell table:style-name="ce13" office:value-type="float" office:value="3172440.61" calcext:value-type="float">
            <text:p><text:s/>3 172 440,6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8:100104:1267</text:p>
          </table:table-cell>
          <table:table-cell table:style-name="ce13" office:value-type="float" office:value="1020073.82" calcext:value-type="float">
            <text:p><text:s/>1 020 073,8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8:100105:701</text:p>
          </table:table-cell>
          <table:table-cell table:style-name="ce13" office:value-type="float" office:value="1712191.78" calcext:value-type="float">
            <text:p><text:s/>1 712 191,7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8:110108:2209</text:p>
          </table:table-cell>
          <table:table-cell table:style-name="ce13" office:value-type="float" office:value="2651641.57" calcext:value-type="float">
            <text:p><text:s/>2 651 641,5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8:110110:1802</text:p>
          </table:table-cell>
          <table:table-cell table:style-name="ce13" office:value-type="float" office:value="2529034.55" calcext:value-type="float">
            <text:p><text:s/>2 529 034,5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8:120101:551</text:p>
          </table:table-cell>
          <table:table-cell table:style-name="ce13" office:value-type="float" office:value="1041443.32" calcext:value-type="float">
            <text:p><text:s/>1 041 443,3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8:120114:235</text:p>
          </table:table-cell>
          <table:table-cell table:style-name="ce13" office:value-type="float" office:value="560772.11" calcext:value-type="float">
            <text:p><text:s/>560 772,1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8:120119:1505</text:p>
          </table:table-cell>
          <table:table-cell table:style-name="ce13" office:value-type="float" office:value="1121575.25" calcext:value-type="float">
            <text:p><text:s/>1 121 575,2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8:120119:825</text:p>
          </table:table-cell>
          <table:table-cell table:style-name="ce13" office:value-type="float" office:value="869585.94" calcext:value-type="float">
            <text:p><text:s/>869 585,9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9:000000:1309</text:p>
          </table:table-cell>
          <table:table-cell table:style-name="ce13" office:value-type="float" office:value="287908.52" calcext:value-type="float">
            <text:p><text:s/>287 908,5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9:050302:740</text:p>
          </table:table-cell>
          <table:table-cell table:style-name="ce13" office:value-type="float" office:value="581896.89" calcext:value-type="float">
            <text:p><text:s/>581 896,8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9:050602:1558</text:p>
          </table:table-cell>
          <table:table-cell table:style-name="ce13" office:value-type="float" office:value="954134.03" calcext:value-type="float">
            <text:p><text:s/>954 134,0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9:080209:462</text:p>
          </table:table-cell>
          <table:table-cell table:style-name="ce13" office:value-type="float" office:value="136887.56" calcext:value-type="float">
            <text:p><text:s/>136 887,5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9:080216:822</text:p>
          </table:table-cell>
          <table:table-cell table:style-name="ce13" office:value-type="float" office:value="435146.64" calcext:value-type="float">
            <text:p><text:s/>435 146,6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9:090413:777</text:p>
          </table:table-cell>
          <table:table-cell table:style-name="ce13" office:value-type="float" office:value="1160428.19" calcext:value-type="float">
            <text:p><text:s/>1 160 428,1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9:100104:535</text:p>
          </table:table-cell>
          <table:table-cell table:style-name="ce13" office:value-type="float" office:value="1298777.92" calcext:value-type="float">
            <text:p><text:s/>1 298 777,9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9:100405:2712</text:p>
          </table:table-cell>
          <table:table-cell table:style-name="ce13" office:value-type="float" office:value="234871.92" calcext:value-type="float">
            <text:p><text:s/>234 871,9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9:160303:860</text:p>
          </table:table-cell>
          <table:table-cell table:style-name="ce13" office:value-type="float" office:value="24139.08" calcext:value-type="float">
            <text:p><text:s/>24 139,0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9:160303:861</text:p>
          </table:table-cell>
          <table:table-cell table:style-name="ce13" office:value-type="float" office:value="15058.35" calcext:value-type="float">
            <text:p><text:s/>15 058,3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0:040702:240</text:p>
          </table:table-cell>
          <table:table-cell table:style-name="ce13" office:value-type="float" office:value="326227.19" calcext:value-type="float">
            <text:p><text:s/>326 227,1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0:070502:1349</text:p>
          </table:table-cell>
          <table:table-cell table:style-name="ce13" office:value-type="float" office:value="5072112.18" calcext:value-type="float">
            <text:p><text:s/>5 072 112,1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0:100301:482</text:p>
          </table:table-cell>
          <table:table-cell table:style-name="ce13" office:value-type="float" office:value="203761.36" calcext:value-type="float">
            <text:p><text:s/>203 761,3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0:110101:9932</text:p>
          </table:table-cell>
          <table:table-cell table:style-name="ce13" office:value-type="float" office:value="853921.97" calcext:value-type="float">
            <text:p><text:s/>853 921,9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0:110302:1285</text:p>
          </table:table-cell>
          <table:table-cell table:style-name="ce13" office:value-type="float" office:value="502804.08" calcext:value-type="float">
            <text:p><text:s/>502 804,0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0:110303:2076</text:p>
          </table:table-cell>
          <table:table-cell table:style-name="ce13" office:value-type="float" office:value="412534.5" calcext:value-type="float">
            <text:p><text:s/>412 534,5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0:110304:3007</text:p>
          </table:table-cell>
          <table:table-cell table:style-name="ce13" office:value-type="float" office:value="518669.28" calcext:value-type="float">
            <text:p><text:s/>518 669,2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0:110304:3008</text:p>
          </table:table-cell>
          <table:table-cell table:style-name="ce13" office:value-type="float" office:value="739103.72" calcext:value-type="float">
            <text:p><text:s/>739 103,7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0:110305:1657</text:p>
          </table:table-cell>
          <table:table-cell table:style-name="ce13" office:value-type="float" office:value="144909.66" calcext:value-type="float">
            <text:p><text:s/>144 909,6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0:110309:1136</text:p>
          </table:table-cell>
          <table:table-cell table:style-name="ce13" office:value-type="float" office:value="610952.83" calcext:value-type="float">
            <text:p><text:s/>610 952,8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0:110310:1574</text:p>
          </table:table-cell>
          <table:table-cell table:style-name="ce13" office:value-type="float" office:value="312726.75" calcext:value-type="float">
            <text:p><text:s/>312 726,7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0:110312:711</text:p>
          </table:table-cell>
          <table:table-cell table:style-name="ce13" office:value-type="float" office:value="959530.95" calcext:value-type="float">
            <text:p><text:s/>959 530,9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1:120102:186</text:p>
          </table:table-cell>
          <table:table-cell table:style-name="ce13" office:value-type="float" office:value="130613.28" calcext:value-type="float">
            <text:p><text:s/>130 613,2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1:130202:3677</text:p>
          </table:table-cell>
          <table:table-cell table:style-name="ce13" office:value-type="float" office:value="766643.13" calcext:value-type="float">
            <text:p><text:s/>766 643,1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10092:1780</text:p>
          </table:table-cell>
          <table:table-cell table:style-name="ce13" office:value-type="float" office:value="683790.35" calcext:value-type="float">
            <text:p><text:s/>683 790,3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10092:1965</text:p>
          </table:table-cell>
          <table:table-cell table:style-name="ce13" office:value-type="float" office:value="111569.98" calcext:value-type="float">
            <text:p><text:s/>111 569,9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10152:183</text:p>
          </table:table-cell>
          <table:table-cell table:style-name="ce13" office:value-type="float" office:value="844246.07" calcext:value-type="float">
            <text:p><text:s/>844 246,0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10156:384</text:p>
          </table:table-cell>
          <table:table-cell table:style-name="ce13" office:value-type="float" office:value="499421" calcext:value-type="float">
            <text:p><text:s/>499 421,0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10156:400</text:p>
          </table:table-cell>
          <table:table-cell table:style-name="ce13" office:value-type="float" office:value="1555966.59" calcext:value-type="float">
            <text:p><text:s/>1 555 966,5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10315:407</text:p>
          </table:table-cell>
          <table:table-cell table:style-name="ce13" office:value-type="float" office:value="357728.57" calcext:value-type="float">
            <text:p><text:s/>357 728,5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10367:174</text:p>
          </table:table-cell>
          <table:table-cell table:style-name="ce13" office:value-type="float" office:value="1775079.2" calcext:value-type="float">
            <text:p><text:s/>1 775 079,2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10398:1242</text:p>
          </table:table-cell>
          <table:table-cell table:style-name="ce13" office:value-type="float" office:value="918480.53" calcext:value-type="float">
            <text:p><text:s/>918 480,5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10432:2571</text:p>
          </table:table-cell>
          <table:table-cell table:style-name="ce13" office:value-type="float" office:value="527652.75" calcext:value-type="float">
            <text:p><text:s/>527 652,7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10432:2572</text:p>
          </table:table-cell>
          <table:table-cell table:style-name="ce13" office:value-type="float" office:value="476378.08" calcext:value-type="float">
            <text:p><text:s/>476 378,0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10432:2573</text:p>
          </table:table-cell>
          <table:table-cell table:style-name="ce13" office:value-type="float" office:value="533614.93" calcext:value-type="float">
            <text:p><text:s/>533 614,9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10432:2574</text:p>
          </table:table-cell>
          <table:table-cell table:style-name="ce13" office:value-type="float" office:value="462068.8" calcext:value-type="float">
            <text:p><text:s/>462 068,8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10432:2575</text:p>
          </table:table-cell>
          <table:table-cell table:style-name="ce13" office:value-type="float" office:value="527652.75" calcext:value-type="float">
            <text:p><text:s/>527 652,7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10432:2576</text:p>
          </table:table-cell>
          <table:table-cell table:style-name="ce13" office:value-type="float" office:value="342825.24" calcext:value-type="float">
            <text:p><text:s/>342 825,2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10432:2577</text:p>
          </table:table-cell>
          <table:table-cell table:style-name="ce13" office:value-type="float" office:value="581312.36" calcext:value-type="float">
            <text:p><text:s/>581 312,3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10432:2578</text:p>
          </table:table-cell>
          <table:table-cell table:style-name="ce13" office:value-type="float" office:value="301089.99" calcext:value-type="float">
            <text:p><text:s/>301 089,9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10432:2579</text:p>
          </table:table-cell>
          <table:table-cell table:style-name="ce13" office:value-type="float" office:value="383904.69" calcext:value-type="float">
            <text:p><text:s/>383 904,6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10432:2580</text:p>
          </table:table-cell>
          <table:table-cell table:style-name="ce13" office:value-type="float" office:value="344673.55" calcext:value-type="float">
            <text:p><text:s/>344 673,5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10432:2581</text:p>
          </table:table-cell>
          <table:table-cell table:style-name="ce13" office:value-type="float" office:value="530633.84" calcext:value-type="float">
            <text:p><text:s/>530 633,8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10432:2582</text:p>
          </table:table-cell>
          <table:table-cell table:style-name="ce13" office:value-type="float" office:value="995683.73" calcext:value-type="float">
            <text:p><text:s/>995 683,7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10432:2583</text:p>
          </table:table-cell>
          <table:table-cell table:style-name="ce13" office:value-type="float" office:value="333881.97" calcext:value-type="float">
            <text:p><text:s/>333 881,9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10432:2584</text:p>
          </table:table-cell>
          <table:table-cell table:style-name="ce13" office:value-type="float" office:value="563425.82" calcext:value-type="float">
            <text:p><text:s/>563 425,8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10432:2585</text:p>
          </table:table-cell>
          <table:table-cell table:style-name="ce13" office:value-type="float" office:value="355882.45" calcext:value-type="float">
            <text:p><text:s/>355 882,4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10432:2586</text:p>
          </table:table-cell>
          <table:table-cell table:style-name="ce13" office:value-type="float" office:value="448355.84" calcext:value-type="float">
            <text:p><text:s/>448 355,8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10432:2587</text:p>
          </table:table-cell>
          <table:table-cell table:style-name="ce13" office:value-type="float" office:value="325057.98" calcext:value-type="float">
            <text:p><text:s/>325 057,9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10433:1006</text:p>
          </table:table-cell>
          <table:table-cell table:style-name="ce13" office:value-type="float" office:value="1777987.62" calcext:value-type="float">
            <text:p><text:s/>1 777 987,6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10508:180</text:p>
          </table:table-cell>
          <table:table-cell table:style-name="ce13" office:value-type="float" office:value="15019597.2" calcext:value-type="float">
            <text:p><text:s/>15 019 597,2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10548:2300</text:p>
          </table:table-cell>
          <table:table-cell table:style-name="ce13" office:value-type="float" office:value="87871.3" calcext:value-type="float">
            <text:p><text:s/>87 871,3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10604:59</text:p>
          </table:table-cell>
          <table:table-cell table:style-name="ce13" office:value-type="float" office:value="2200978.18" calcext:value-type="float">
            <text:p><text:s/>2 200 978,1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10614:301</text:p>
          </table:table-cell>
          <table:table-cell table:style-name="ce13" office:value-type="float" office:value="2221550.68" calcext:value-type="float">
            <text:p><text:s/>2 221 550,6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12007:169</text:p>
          </table:table-cell>
          <table:table-cell table:style-name="ce13" office:value-type="float" office:value="201524" calcext:value-type="float">
            <text:p><text:s/>201 524,0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12009:486</text:p>
          </table:table-cell>
          <table:table-cell table:style-name="ce13" office:value-type="float" office:value="1488005.42" calcext:value-type="float">
            <text:p><text:s/>1 488 005,4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12018:129</text:p>
          </table:table-cell>
          <table:table-cell table:style-name="ce13" office:value-type="float" office:value="39712.04" calcext:value-type="float">
            <text:p><text:s/>39 712,0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20007:99</text:p>
          </table:table-cell>
          <table:table-cell table:style-name="ce13" office:value-type="float" office:value="155424.21" calcext:value-type="float">
            <text:p><text:s/>155 424,2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20010:177</text:p>
          </table:table-cell>
          <table:table-cell table:style-name="ce13" office:value-type="float" office:value="882801.34" calcext:value-type="float">
            <text:p><text:s/>882 801,3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20023:295</text:p>
          </table:table-cell>
          <table:table-cell table:style-name="ce13" office:value-type="float" office:value="320008.28" calcext:value-type="float">
            <text:p><text:s/>320 008,2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20027:542</text:p>
          </table:table-cell>
          <table:table-cell table:style-name="ce13" office:value-type="float" office:value="2946444.62" calcext:value-type="float">
            <text:p><text:s/>2 946 444,6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20029:247</text:p>
          </table:table-cell>
          <table:table-cell table:style-name="ce13" office:value-type="float" office:value="964755.35" calcext:value-type="float">
            <text:p><text:s/>964 755,3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20100:300</text:p>
          </table:table-cell>
          <table:table-cell table:style-name="ce13" office:value-type="float" office:value="12897779.89" calcext:value-type="float">
            <text:p><text:s/>12 897 779,8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20160:42</text:p>
          </table:table-cell>
          <table:table-cell table:style-name="ce13" office:value-type="float" office:value="737141.13" calcext:value-type="float">
            <text:p><text:s/>737 141,1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20163:872</text:p>
          </table:table-cell>
          <table:table-cell table:style-name="ce13" office:value-type="float" office:value="115287.74" calcext:value-type="float">
            <text:p><text:s/>115 287,7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20240:338</text:p>
          </table:table-cell>
          <table:table-cell table:style-name="ce13" office:value-type="float" office:value="411468.01" calcext:value-type="float">
            <text:p><text:s/>411 468,0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20287:1637</text:p>
          </table:table-cell>
          <table:table-cell table:style-name="ce13" office:value-type="float" office:value="3007870.87" calcext:value-type="float">
            <text:p><text:s/>3 007 870,8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20289:510</text:p>
          </table:table-cell>
          <table:table-cell table:style-name="ce13" office:value-type="float" office:value="1793883.14" calcext:value-type="float">
            <text:p><text:s/>1 793 883,1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20309:6998</text:p>
          </table:table-cell>
          <table:table-cell table:style-name="ce13" office:value-type="float" office:value="104160.28" calcext:value-type="float">
            <text:p><text:s/>104 160,2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20309:8120</text:p>
          </table:table-cell>
          <table:table-cell table:style-name="ce13" office:value-type="float" office:value="1707090.39" calcext:value-type="float">
            <text:p><text:s/>1 707 090,3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20309:8390</text:p>
          </table:table-cell>
          <table:table-cell table:style-name="ce13" office:value-type="float" office:value="1648827" calcext:value-type="float">
            <text:p><text:s/>1 648 827,0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20309:8392</text:p>
          </table:table-cell>
          <table:table-cell table:style-name="ce13" office:value-type="float" office:value="1167369.52" calcext:value-type="float">
            <text:p><text:s/>1 167 369,5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20309:8708</text:p>
          </table:table-cell>
          <table:table-cell table:style-name="ce13" office:value-type="float" office:value="1639540.25" calcext:value-type="float">
            <text:p><text:s/>1 639 540,2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20504:382</text:p>
          </table:table-cell>
          <table:table-cell table:style-name="ce13" office:value-type="float" office:value="1318749.3" calcext:value-type="float">
            <text:p><text:s/>1 318 749,3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20514:201</text:p>
          </table:table-cell>
          <table:table-cell table:style-name="ce13" office:value-type="float" office:value="2192350.25" calcext:value-type="float">
            <text:p><text:s/>2 192 350,2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20515:1255</text:p>
          </table:table-cell>
          <table:table-cell table:style-name="ce13" office:value-type="float" office:value="1506496.34" calcext:value-type="float">
            <text:p><text:s/>1 506 496,3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20515:283</text:p>
          </table:table-cell>
          <table:table-cell table:style-name="ce13" office:value-type="float" office:value="1042269.47" calcext:value-type="float">
            <text:p><text:s/>1 042 269,4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20572:536</text:p>
          </table:table-cell>
          <table:table-cell table:style-name="ce13" office:value-type="float" office:value="2882933.04" calcext:value-type="float">
            <text:p><text:s/>2 882 933,0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20581:107</text:p>
          </table:table-cell>
          <table:table-cell table:style-name="ce13" office:value-type="float" office:value="314747.6" calcext:value-type="float">
            <text:p><text:s/>314 747,6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20599:185</text:p>
          </table:table-cell>
          <table:table-cell table:style-name="ce13" office:value-type="float" office:value="1485400.41" calcext:value-type="float">
            <text:p><text:s/>1 485 400,4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20659:958</text:p>
          </table:table-cell>
          <table:table-cell table:style-name="ce13" office:value-type="float" office:value="1603488.29" calcext:value-type="float">
            <text:p><text:s/>1 603 488,2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20681:250</text:p>
          </table:table-cell>
          <table:table-cell table:style-name="ce13" office:value-type="float" office:value="598052.68" calcext:value-type="float">
            <text:p><text:s/>598 052,6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20781:271</text:p>
          </table:table-cell>
          <table:table-cell table:style-name="ce13" office:value-type="float" office:value="159203.52" calcext:value-type="float">
            <text:p><text:s/>159 203,5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20888:248</text:p>
          </table:table-cell>
          <table:table-cell table:style-name="ce13" office:value-type="float" office:value="1274871.64" calcext:value-type="float">
            <text:p><text:s/>1 274 871,6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21134:533</text:p>
          </table:table-cell>
          <table:table-cell table:style-name="ce13" office:value-type="float" office:value="47448726.08" calcext:value-type="float">
            <text:p><text:s/>47 448 726,0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22000:707</text:p>
          </table:table-cell>
          <table:table-cell table:style-name="ce13" office:value-type="float" office:value="485293.25" calcext:value-type="float">
            <text:p><text:s/>485 293,2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30025:720</text:p>
          </table:table-cell>
          <table:table-cell table:style-name="ce13" office:value-type="float" office:value="1587445.4" calcext:value-type="float">
            <text:p><text:s/>1 587 445,4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30032:56</text:p>
          </table:table-cell>
          <table:table-cell table:style-name="ce13" office:value-type="float" office:value="446752.5" calcext:value-type="float">
            <text:p><text:s/>446 752,5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30071:176</text:p>
          </table:table-cell>
          <table:table-cell table:style-name="ce13" office:value-type="float" office:value="1591132.8" calcext:value-type="float">
            <text:p><text:s/>1 591 132,8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30071:3030</text:p>
          </table:table-cell>
          <table:table-cell table:style-name="ce13" office:value-type="float" office:value="1462123.07" calcext:value-type="float">
            <text:p><text:s/>1 462 123,0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30071:688</text:p>
          </table:table-cell>
          <table:table-cell table:style-name="ce13" office:value-type="float" office:value="1733154.94" calcext:value-type="float">
            <text:p><text:s/>1 733 154,9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30090:63</text:p>
          </table:table-cell>
          <table:table-cell table:style-name="ce13" office:value-type="float" office:value="270220.81" calcext:value-type="float">
            <text:p><text:s/>270 220,8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30094:43</text:p>
          </table:table-cell>
          <table:table-cell table:style-name="ce13" office:value-type="float" office:value="571664.04" calcext:value-type="float">
            <text:p><text:s/>571 664,0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30110:4881</text:p>
          </table:table-cell>
          <table:table-cell table:style-name="ce13" office:value-type="float" office:value="20174339.84" calcext:value-type="float">
            <text:p><text:s/>20 174 339,8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30116:640</text:p>
          </table:table-cell>
          <table:table-cell table:style-name="ce13" office:value-type="float" office:value="1369686.75" calcext:value-type="float">
            <text:p><text:s/>1 369 686,7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30118:117</text:p>
          </table:table-cell>
          <table:table-cell table:style-name="ce13" office:value-type="float" office:value="197846.84" calcext:value-type="float">
            <text:p><text:s/>197 846,8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30123:45</text:p>
          </table:table-cell>
          <table:table-cell table:style-name="ce13" office:value-type="float" office:value="238950.3" calcext:value-type="float">
            <text:p><text:s/>238 950,3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30123:46</text:p>
          </table:table-cell>
          <table:table-cell table:style-name="ce13" office:value-type="float" office:value="1265922.75" calcext:value-type="float">
            <text:p><text:s/>1 265 922,7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30124:111</text:p>
          </table:table-cell>
          <table:table-cell table:style-name="ce13" office:value-type="float" office:value="311326.22" calcext:value-type="float">
            <text:p><text:s/>311 326,2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30129:222</text:p>
          </table:table-cell>
          <table:table-cell table:style-name="ce13" office:value-type="float" office:value="437044.48" calcext:value-type="float">
            <text:p><text:s/>437 044,4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30139:128</text:p>
          </table:table-cell>
          <table:table-cell table:style-name="ce13" office:value-type="float" office:value="367591.19" calcext:value-type="float">
            <text:p><text:s/>367 591,1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30140:79</text:p>
          </table:table-cell>
          <table:table-cell table:style-name="ce13" office:value-type="float" office:value="3960985.94" calcext:value-type="float">
            <text:p><text:s/>3 960 985,9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30142:313</text:p>
          </table:table-cell>
          <table:table-cell table:style-name="ce13" office:value-type="float" office:value="568096.49" calcext:value-type="float">
            <text:p><text:s/>568 096,4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30143:107</text:p>
          </table:table-cell>
          <table:table-cell table:style-name="ce13" office:value-type="float" office:value="1263660.36" calcext:value-type="float">
            <text:p><text:s/>1 263 660,3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30146:17</text:p>
          </table:table-cell>
          <table:table-cell table:style-name="ce13" office:value-type="float" office:value="480705.69" calcext:value-type="float">
            <text:p><text:s/>480 705,6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30159:55</text:p>
          </table:table-cell>
          <table:table-cell table:style-name="ce13" office:value-type="float" office:value="712714.16" calcext:value-type="float">
            <text:p><text:s/>712 714,1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30167:341</text:p>
          </table:table-cell>
          <table:table-cell table:style-name="ce13" office:value-type="float" office:value="783232.82" calcext:value-type="float">
            <text:p><text:s/>783 232,8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30167:348</text:p>
          </table:table-cell>
          <table:table-cell table:style-name="ce13" office:value-type="float" office:value="409358.33" calcext:value-type="float">
            <text:p><text:s/>409 358,3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30175:882</text:p>
          </table:table-cell>
          <table:table-cell table:style-name="ce13" office:value-type="float" office:value="1491242.76" calcext:value-type="float">
            <text:p><text:s/>1 491 242,7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30183:458</text:p>
          </table:table-cell>
          <table:table-cell table:style-name="ce13" office:value-type="float" office:value="424991.49" calcext:value-type="float">
            <text:p><text:s/>424 991,4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30183:489</text:p>
          </table:table-cell>
          <table:table-cell table:style-name="ce13" office:value-type="float" office:value="1217073.28" calcext:value-type="float">
            <text:p><text:s/>1 217 073,2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30189:14</text:p>
          </table:table-cell>
          <table:table-cell table:style-name="ce13" office:value-type="float" office:value="8897795.14" calcext:value-type="float">
            <text:p><text:s/>8 897 795,1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30192:95</text:p>
          </table:table-cell>
          <table:table-cell table:style-name="ce13" office:value-type="float" office:value="256665.89" calcext:value-type="float">
            <text:p><text:s/>256 665,8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30193:48</text:p>
          </table:table-cell>
          <table:table-cell table:style-name="ce13" office:value-type="float" office:value="1390562.59" calcext:value-type="float">
            <text:p><text:s/>1 390 562,5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30193:58</text:p>
          </table:table-cell>
          <table:table-cell table:style-name="ce13" office:value-type="float" office:value="743056.32" calcext:value-type="float">
            <text:p><text:s/>743 056,3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30193:87</text:p>
          </table:table-cell>
          <table:table-cell table:style-name="ce13" office:value-type="float" office:value="1230897.21" calcext:value-type="float">
            <text:p><text:s/>1 230 897,2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30194:57</text:p>
          </table:table-cell>
          <table:table-cell table:style-name="ce13" office:value-type="float" office:value="607863.46" calcext:value-type="float">
            <text:p><text:s/>607 863,4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30197:47</text:p>
          </table:table-cell>
          <table:table-cell table:style-name="ce13" office:value-type="float" office:value="248348.01" calcext:value-type="float">
            <text:p><text:s/>248 348,0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30199:109</text:p>
          </table:table-cell>
          <table:table-cell table:style-name="ce13" office:value-type="float" office:value="2258362.8" calcext:value-type="float">
            <text:p><text:s/>2 258 362,8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30199:121</text:p>
          </table:table-cell>
          <table:table-cell table:style-name="ce13" office:value-type="float" office:value="305206.92" calcext:value-type="float">
            <text:p><text:s/>305 206,9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30199:185</text:p>
          </table:table-cell>
          <table:table-cell table:style-name="ce13" office:value-type="float" office:value="906174.13" calcext:value-type="float">
            <text:p><text:s/>906 174,1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30217:115</text:p>
          </table:table-cell>
          <table:table-cell table:style-name="ce13" office:value-type="float" office:value="6114752.12" calcext:value-type="float">
            <text:p><text:s/>6 114 752,1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30217:59</text:p>
          </table:table-cell>
          <table:table-cell table:style-name="ce13" office:value-type="float" office:value="656290.75" calcext:value-type="float">
            <text:p><text:s/>656 290,7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30217:70</text:p>
          </table:table-cell>
          <table:table-cell table:style-name="ce13" office:value-type="float" office:value="267610.56" calcext:value-type="float">
            <text:p><text:s/>267 610,5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30245:107</text:p>
          </table:table-cell>
          <table:table-cell table:style-name="ce13" office:value-type="float" office:value="1188449.73" calcext:value-type="float">
            <text:p><text:s/>1 188 449,7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30291:83</text:p>
          </table:table-cell>
          <table:table-cell table:style-name="ce13" office:value-type="float" office:value="443550.95" calcext:value-type="float">
            <text:p><text:s/>443 550,9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30293:55</text:p>
          </table:table-cell>
          <table:table-cell table:style-name="ce13" office:value-type="float" office:value="228325.81" calcext:value-type="float">
            <text:p><text:s/>228 325,8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30293:83</text:p>
          </table:table-cell>
          <table:table-cell table:style-name="ce13" office:value-type="float" office:value="1269022.62" calcext:value-type="float">
            <text:p><text:s/>1 269 022,6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30293:84</text:p>
          </table:table-cell>
          <table:table-cell table:style-name="ce13" office:value-type="float" office:value="1663099.88" calcext:value-type="float">
            <text:p><text:s/>1 663 099,8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30310:37</text:p>
          </table:table-cell>
          <table:table-cell table:style-name="ce13" office:value-type="float" office:value="495164.97" calcext:value-type="float">
            <text:p><text:s/>495 164,9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30310:60</text:p>
          </table:table-cell>
          <table:table-cell table:style-name="ce13" office:value-type="float" office:value="1227606.91" calcext:value-type="float">
            <text:p><text:s/>1 227 606,9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30311:34</text:p>
          </table:table-cell>
          <table:table-cell table:style-name="ce13" office:value-type="float" office:value="320832.36" calcext:value-type="float">
            <text:p><text:s/>320 832,3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30313:122</text:p>
          </table:table-cell>
          <table:table-cell table:style-name="ce13" office:value-type="float" office:value="635986.26" calcext:value-type="float">
            <text:p><text:s/>635 986,2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30318:88</text:p>
          </table:table-cell>
          <table:table-cell table:style-name="ce13" office:value-type="float" office:value="985759.52" calcext:value-type="float">
            <text:p><text:s/>985 759,5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30324:310</text:p>
          </table:table-cell>
          <table:table-cell table:style-name="ce13" office:value-type="float" office:value="1668801.88" calcext:value-type="float">
            <text:p><text:s/>1 668 801,8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30331:421</text:p>
          </table:table-cell>
          <table:table-cell table:style-name="ce13" office:value-type="float" office:value="3187679.81" calcext:value-type="float">
            <text:p><text:s/>3 187 679,8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30355:618</text:p>
          </table:table-cell>
          <table:table-cell table:style-name="ce13" office:value-type="float" office:value="1278022.38" calcext:value-type="float">
            <text:p><text:s/>1 278 022,3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30364:567</text:p>
          </table:table-cell>
          <table:table-cell table:style-name="ce13" office:value-type="float" office:value="1041368.92" calcext:value-type="float">
            <text:p><text:s/>1 041 368,9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30364:568</text:p>
          </table:table-cell>
          <table:table-cell table:style-name="ce13" office:value-type="float" office:value="1041368.92" calcext:value-type="float">
            <text:p><text:s/>1 041 368,9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30370:169</text:p>
          </table:table-cell>
          <table:table-cell table:style-name="ce13" office:value-type="float" office:value="334808.72" calcext:value-type="float">
            <text:p><text:s/>334 808,7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30377:112</text:p>
          </table:table-cell>
          <table:table-cell table:style-name="ce13" office:value-type="float" office:value="117047.61" calcext:value-type="float">
            <text:p><text:s/>117 047,6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30390:82</text:p>
          </table:table-cell>
          <table:table-cell table:style-name="ce13" office:value-type="float" office:value="923153" calcext:value-type="float">
            <text:p><text:s/>923 153,0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30390:90</text:p>
          </table:table-cell>
          <table:table-cell table:style-name="ce13" office:value-type="float" office:value="583889.88" calcext:value-type="float">
            <text:p><text:s/>583 889,8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30392:109</text:p>
          </table:table-cell>
          <table:table-cell table:style-name="ce13" office:value-type="float" office:value="1197966.18" calcext:value-type="float">
            <text:p><text:s/>1 197 966,1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30392:61</text:p>
          </table:table-cell>
          <table:table-cell table:style-name="ce13" office:value-type="float" office:value="330338.5" calcext:value-type="float">
            <text:p><text:s/>330 338,5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30394:196</text:p>
          </table:table-cell>
          <table:table-cell table:style-name="ce13" office:value-type="float" office:value="1563901.92" calcext:value-type="float">
            <text:p><text:s/>1 563 901,9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30423:595</text:p>
          </table:table-cell>
          <table:table-cell table:style-name="ce13" office:value-type="float" office:value="374483" calcext:value-type="float">
            <text:p><text:s/>374 483,0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30423:761</text:p>
          </table:table-cell>
          <table:table-cell table:style-name="ce13" office:value-type="float" office:value="3421163.03" calcext:value-type="float">
            <text:p><text:s/>3 421 163,0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30436:101</text:p>
          </table:table-cell>
          <table:table-cell table:style-name="ce13" office:value-type="float" office:value="488806.8" calcext:value-type="float">
            <text:p><text:s/>488 806,8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30452:124</text:p>
          </table:table-cell>
          <table:table-cell table:style-name="ce13" office:value-type="float" office:value="301225.94" calcext:value-type="float">
            <text:p><text:s/>301 225,9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30480:192</text:p>
          </table:table-cell>
          <table:table-cell table:style-name="ce13" office:value-type="float" office:value="2495129.56" calcext:value-type="float">
            <text:p><text:s/>2 495 129,5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30487:79</text:p>
          </table:table-cell>
          <table:table-cell table:style-name="ce13" office:value-type="float" office:value="369908.17" calcext:value-type="float">
            <text:p><text:s/>369 908,1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30491:49</text:p>
          </table:table-cell>
          <table:table-cell table:style-name="ce13" office:value-type="float" office:value="269781.68" calcext:value-type="float">
            <text:p><text:s/>269 781,6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30496:1599</text:p>
          </table:table-cell>
          <table:table-cell table:style-name="ce13" office:value-type="float" office:value="4566170.3" calcext:value-type="float">
            <text:p><text:s/>4 566 170,3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30519:54</text:p>
          </table:table-cell>
          <table:table-cell table:style-name="ce13" office:value-type="float" office:value="450864.23" calcext:value-type="float">
            <text:p><text:s/>450 864,2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30522:124</text:p>
          </table:table-cell>
          <table:table-cell table:style-name="ce13" office:value-type="float" office:value="262607.5" calcext:value-type="float">
            <text:p><text:s/>262 607,5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30523:29</text:p>
          </table:table-cell>
          <table:table-cell table:style-name="ce13" office:value-type="float" office:value="431520.12" calcext:value-type="float">
            <text:p><text:s/>431 520,1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30558:147</text:p>
          </table:table-cell>
          <table:table-cell table:style-name="ce13" office:value-type="float" office:value="154006.96" calcext:value-type="float">
            <text:p><text:s/>154 006,9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30558:172</text:p>
          </table:table-cell>
          <table:table-cell table:style-name="ce13" office:value-type="float" office:value="1232589.48" calcext:value-type="float">
            <text:p><text:s/>1 232 589,4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30575:17</text:p>
          </table:table-cell>
          <table:table-cell table:style-name="ce13" office:value-type="float" office:value="3290783.98" calcext:value-type="float">
            <text:p><text:s/>3 290 783,98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30591:86</text:p>
          </table:table-cell>
          <table:table-cell table:style-name="ce13" office:value-type="float" office:value="229929.94" calcext:value-type="float">
            <text:p><text:s/>229 929,9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30605:104</text:p>
          </table:table-cell>
          <table:table-cell table:style-name="ce13" office:value-type="float" office:value="434556.26" calcext:value-type="float">
            <text:p><text:s/>434 556,2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30614:75</text:p>
          </table:table-cell>
          <table:table-cell table:style-name="ce13" office:value-type="float" office:value="560177.09" calcext:value-type="float">
            <text:p><text:s/>560 177,0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30620:40</text:p>
          </table:table-cell>
          <table:table-cell table:style-name="ce13" office:value-type="float" office:value="2524265.73" calcext:value-type="float">
            <text:p><text:s/>2 524 265,7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30642:1270</text:p>
          </table:table-cell>
          <table:table-cell table:style-name="ce13" office:value-type="float" office:value="4581768.91" calcext:value-type="float">
            <text:p><text:s/>4 581 768,9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30642:1345</text:p>
          </table:table-cell>
          <table:table-cell table:style-name="ce13" office:value-type="float" office:value="9608656.56" calcext:value-type="float">
            <text:p><text:s/>9 608 656,5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30643:809</text:p>
          </table:table-cell>
          <table:table-cell table:style-name="ce13" office:value-type="float" office:value="1204629" calcext:value-type="float">
            <text:p><text:s/>1 204 629,0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30704:28</text:p>
          </table:table-cell>
          <table:table-cell table:style-name="ce13" office:value-type="float" office:value="410551.04" calcext:value-type="float">
            <text:p><text:s/>410 551,0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30771:1848</text:p>
          </table:table-cell>
          <table:table-cell table:style-name="ce13" office:value-type="float" office:value="1769688.11" calcext:value-type="float">
            <text:p><text:s/>1 769 688,1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30787:163</text:p>
          </table:table-cell>
          <table:table-cell table:style-name="ce13" office:value-type="float" office:value="2330766.75" calcext:value-type="float">
            <text:p><text:s/>2 330 766,7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30791:263</text:p>
          </table:table-cell>
          <table:table-cell table:style-name="ce13" office:value-type="float" office:value="98289.74" calcext:value-type="float">
            <text:p><text:s/>98 289,7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30833:1407</text:p>
          </table:table-cell>
          <table:table-cell table:style-name="ce13" office:value-type="float" office:value="2017668.96" calcext:value-type="float">
            <text:p><text:s/>2 017 668,9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30833:2677</text:p>
          </table:table-cell>
          <table:table-cell table:style-name="ce13" office:value-type="float" office:value="1846765.82" calcext:value-type="float">
            <text:p><text:s/>1 846 765,8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30833:485</text:p>
          </table:table-cell>
          <table:table-cell table:style-name="ce13" office:value-type="float" office:value="369772.44" calcext:value-type="float">
            <text:p><text:s/>369 772,4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30863:250</text:p>
          </table:table-cell>
          <table:table-cell table:style-name="ce13" office:value-type="float" office:value="1262883.65" calcext:value-type="float">
            <text:p><text:s/>1 262 883,6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30863:544</text:p>
          </table:table-cell>
          <table:table-cell table:style-name="ce13" office:value-type="float" office:value="1097845.26" calcext:value-type="float">
            <text:p><text:s/>1 097 845,2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30863:734</text:p>
          </table:table-cell>
          <table:table-cell table:style-name="ce13" office:value-type="float" office:value="336448.65" calcext:value-type="float">
            <text:p><text:s/>336 448,6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30901:562</text:p>
          </table:table-cell>
          <table:table-cell table:style-name="ce13" office:value-type="float" office:value="186628.45" calcext:value-type="float">
            <text:p><text:s/>186 628,4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32001:459</text:p>
          </table:table-cell>
          <table:table-cell table:style-name="ce13" office:value-type="float" office:value="1285415.29" calcext:value-type="float">
            <text:p><text:s/>1 285 415,2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32003:475</text:p>
          </table:table-cell>
          <table:table-cell table:style-name="ce13" office:value-type="float" office:value="2011239.27" calcext:value-type="float">
            <text:p><text:s/>2 011 239,2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32003:595</text:p>
          </table:table-cell>
          <table:table-cell table:style-name="ce13" office:value-type="float" office:value="1429045.62" calcext:value-type="float">
            <text:p><text:s/>1 429 045,6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32012:228</text:p>
          </table:table-cell>
          <table:table-cell table:style-name="ce13" office:value-type="float" office:value="10488402.94" calcext:value-type="float">
            <text:p><text:s/>10 488 402,9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32016:636</text:p>
          </table:table-cell>
          <table:table-cell table:style-name="ce13" office:value-type="float" office:value="616637.15" calcext:value-type="float">
            <text:p><text:s/>616 637,1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32018:131</text:p>
          </table:table-cell>
          <table:table-cell table:style-name="ce13" office:value-type="float" office:value="71126.04" calcext:value-type="float">
            <text:p><text:s/>71 126,0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32024:213</text:p>
          </table:table-cell>
          <table:table-cell table:style-name="ce13" office:value-type="float" office:value="1762363.91" calcext:value-type="float">
            <text:p><text:s/>1 762 363,9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32041:335</text:p>
          </table:table-cell>
          <table:table-cell table:style-name="ce13" office:value-type="float" office:value="788862.21" calcext:value-type="float">
            <text:p><text:s/>788 862,2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32085:596</text:p>
          </table:table-cell>
          <table:table-cell table:style-name="ce13" office:value-type="float" office:value="364055.8" calcext:value-type="float">
            <text:p><text:s/>364 055,8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32095:423</text:p>
          </table:table-cell>
          <table:table-cell table:style-name="ce13" office:value-type="float" office:value="2978598.14" calcext:value-type="float">
            <text:p><text:s/>2 978 598,1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32095:743</text:p>
          </table:table-cell>
          <table:table-cell table:style-name="ce13" office:value-type="float" office:value="3024575.9" calcext:value-type="float">
            <text:p><text:s/>3 024 575,9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40040:217</text:p>
          </table:table-cell>
          <table:table-cell table:style-name="ce13" office:value-type="float" office:value="6566638.02" calcext:value-type="float">
            <text:p><text:s/>6 566 638,0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40040:622</text:p>
          </table:table-cell>
          <table:table-cell table:style-name="ce13" office:value-type="float" office:value="204921.32" calcext:value-type="float">
            <text:p><text:s/>204 921,3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40058:2050</text:p>
          </table:table-cell>
          <table:table-cell table:style-name="ce13" office:value-type="float" office:value="1461973.86" calcext:value-type="float">
            <text:p><text:s/>1 461 973,8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40176:535</text:p>
          </table:table-cell>
          <table:table-cell table:style-name="ce13" office:value-type="float" office:value="157852.45" calcext:value-type="float">
            <text:p><text:s/>157 852,4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40271:356</text:p>
          </table:table-cell>
          <table:table-cell table:style-name="ce13" office:value-type="float" office:value="781281.17" calcext:value-type="float">
            <text:p><text:s/>781 281,1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40271:52</text:p>
          </table:table-cell>
          <table:table-cell table:style-name="ce13" office:value-type="float" office:value="1692624.41" calcext:value-type="float">
            <text:p><text:s/>1 692 624,4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40286:874</text:p>
          </table:table-cell>
          <table:table-cell table:style-name="ce13" office:value-type="float" office:value="1439975.65" calcext:value-type="float">
            <text:p><text:s/>1 439 975,6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40291:645</text:p>
          </table:table-cell>
          <table:table-cell table:style-name="ce13" office:value-type="float" office:value="713765.2" calcext:value-type="float">
            <text:p><text:s/>713 765,2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40338:216</text:p>
          </table:table-cell>
          <table:table-cell table:style-name="ce13" office:value-type="float" office:value="1045418.74" calcext:value-type="float">
            <text:p><text:s/>1 045 418,74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40338:217</text:p>
          </table:table-cell>
          <table:table-cell table:style-name="ce13" office:value-type="float" office:value="649308.15" calcext:value-type="float">
            <text:p><text:s/>649 308,15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40338:218</text:p>
          </table:table-cell>
          <table:table-cell table:style-name="ce13" office:value-type="float" office:value="1170059.8" calcext:value-type="float">
            <text:p><text:s/>1 170 059,8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40338:37</text:p>
          </table:table-cell>
          <table:table-cell table:style-name="ce13" office:value-type="float" office:value="2864786.69" calcext:value-type="float">
            <text:p><text:s/>2 864 786,6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40489:142</text:p>
          </table:table-cell>
          <table:table-cell table:style-name="ce13" office:value-type="float" office:value="1354684.7" calcext:value-type="float">
            <text:p><text:s/>1 354 684,7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40568:254</text:p>
          </table:table-cell>
          <table:table-cell table:style-name="ce13" office:value-type="float" office:value="1770326.33" calcext:value-type="float">
            <text:p><text:s/>1 770 326,3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40926:36</text:p>
          </table:table-cell>
          <table:table-cell table:style-name="ce13" office:value-type="float" office:value="828391.13" calcext:value-type="float">
            <text:p><text:s/>828 391,13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41048:289</text:p>
          </table:table-cell>
          <table:table-cell table:style-name="ce13" office:value-type="float" office:value="351832.21" calcext:value-type="float">
            <text:p><text:s/>351 832,2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41078:23</text:p>
          </table:table-cell>
          <table:table-cell table:style-name="ce13" office:value-type="float" office:value="179517.32" calcext:value-type="float">
            <text:p><text:s/>179 517,32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41198:1061</text:p>
          </table:table-cell>
          <table:table-cell table:style-name="ce13" office:value-type="float" office:value="851709.67" calcext:value-type="float">
            <text:p><text:s/>851 709,67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41276:271</text:p>
          </table:table-cell>
          <table:table-cell table:style-name="ce13" office:value-type="float" office:value="228790.91" calcext:value-type="float">
            <text:p><text:s/>228 790,9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41632:86</text:p>
          </table:table-cell>
          <table:table-cell table:style-name="ce13" office:value-type="float" office:value="226810.91" calcext:value-type="float">
            <text:p><text:s/>226 810,91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42049:973</text:p>
          </table:table-cell>
          <table:table-cell table:style-name="ce13" office:value-type="float" office:value="1394908.99" calcext:value-type="float">
            <text:p><text:s/>1 394 908,99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9" calcext:value-type="date">
            <text:p>09.12.2020</text:p>
          </table:table-cell>
          <table:table-cell table:number-columns-repeated="1019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42049:974</text:p>
          </table:table-cell>
          <table:table-cell table:style-name="ce13" office:value-type="float" office:value="1235046.2" calcext:value-type="float">
            <text:p><text:s/>1 235 046,20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3:010115:74</text:p>
          </table:table-cell>
          <table:table-cell table:style-name="ce13" office:value-type="float" office:value="8051645.56" calcext:value-type="float">
            <text:p><text:s/>8 051 645,56 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7" office:value-type="date" office:date-value="2020-12-08" calcext:value-type="date">
            <text:p>08.12.2020</text:p>
          </table:table-cell>
          <table:table-cell table:number-columns-repeated="1019"/>
        </table:table-row>
        <table:table-row table:style-name="ro1" table:number-rows-repeated="10482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6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50302:369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10101:71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101:21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101:88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101:93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102:16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102:304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102:389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202:10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203:8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211:32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213:15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230:209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230:80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301:176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301:188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301:79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302:133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302:146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302:18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304:3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2:010201:54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2:020101:14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2:140201:83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2:150301:8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2:180301:192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2:180301:24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3:020101:74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3:030101:101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3:030101:82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3:050101:279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3:070101:12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3:120102:49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3:140102:35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10104:897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10104:898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10104:899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10106:1218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10106:1482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10106:1548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10106:1554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020105:975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030203:337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50101:979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5:040108:60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5:040136:84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5:040136:87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5:060103:244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5:070104:20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6:040302:166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6:080101:210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6:100233:14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6:100233:14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6:100433:14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6:100617:205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6:100617:232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6:100617:241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6:100617:25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6:100617:273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6:100617:414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6:100617:447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6:100617:45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6:100617:463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6:100617:466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6:100617:511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6:100617:512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6:100617:519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6:100617:522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6:100617:524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6:100617:526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6:100617:52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6:100617:526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6:100617:98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6:100902:24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6:100936:26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6:101102:10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6:110101:171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6:110101:174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6:130101:89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6:130101:9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6:130301:18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6:130301:19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6:130301:19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8:010803:12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8:040102:165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8:120116:35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8:120119:65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9:030104:7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9:050601:416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9:050601:441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9:130310:111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9:160706:28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0:020401:394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0:050303:123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0:050303:124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0:050303:125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0:050303:125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0:050401:13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0:110303:249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1:060101:188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1:130301:68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00000:31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00000:445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10025:40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10025:56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10029:13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10041:8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10047:52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10066:102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10066:242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10068:130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10068:219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10068:29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10071:12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10091:112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10091:112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10092:174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10092:220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10128:4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10131:23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10132:12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10183:60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10184:26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10192:5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10202:31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10202:32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10210:47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10245:170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10245:179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10245:65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10249:57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10252:7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10252:7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10252:7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10252:7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10259:119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10259:149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10259:311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10259:383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10287:6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10287:8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10289:32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10289:3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10296:35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10296:5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10299:25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10299:26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10326:2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10328:52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10370:50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10378:13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10398:119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10398:119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10398:119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10398:119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10398:119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10398:119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10398:119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10398:119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10398:119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10398:120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10398:120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10398:120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10398:120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10398:120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10398:120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10398:120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10398:120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10398:120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10398:120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10398:121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10398:121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10398:12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10398:121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10398:12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10398:121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10398:121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10398:121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10398:121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10398:121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10398:122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10398:123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10398:123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10398:36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10421:185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10421:185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10421:185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10421:185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10421:185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10421:185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10421:185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10421:185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10421:186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10421:186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10421:186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10421:186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10421:18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10421:18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10421:186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10421:186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10422:39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10431:66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10431:72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10432:117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10432:212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10432:256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10432:37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10432:38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10432:45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10432:45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10432:4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10432:58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10432:59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10432:77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10432:86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10433:81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10434:104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10434:51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10502:57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10548:152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10548:7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10556:133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10556:82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10565:28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10585:24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10589:16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10636:28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10636:36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10636:36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10636:3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10636:39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10636:42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10651:29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20007:24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20058:183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20058:223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20058:81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20063:4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20063:42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20063:43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20063:43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20063:44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20063:4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20063:44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20063:44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20063:45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20101:31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20108:122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20213:7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20238:378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20238:426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20238:472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20238:564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20238:568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20240:48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20281:10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20287:94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20292:313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20292:334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20302:28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20307:104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20307:120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20307:181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20307:191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20309:393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20309:452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20309:494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20309:495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20309:559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20309:560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20309:562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20309:562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20309:568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20309:569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20309:575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20309:577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20309:578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20309:583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20309:584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20309:589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20309:590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20309:590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20309:591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20309:592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20309:592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20309:595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20309:596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20309:596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20309:597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20309:597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20309:597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20309:59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20309:598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20309:599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20309:602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20309:603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20309:603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20309:604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20309:604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20309:605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20309:606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20309:60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20309:606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20309:607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20309:607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20309:607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20309:60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20309:610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20309:618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20309:620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20309:621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20309:622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20309:623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20309:623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20309:626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20309:627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20309:634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20309:635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20309:639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20309:643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20309:848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20309:859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20309:894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20331:26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20335:26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20347:20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20366:29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20366:3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20366:70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20435:10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20490:105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20515:101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20515:12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20515:54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20515:62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20515:6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20534:26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20551:33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20551:42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20554:2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20564:125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20564:55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20564:75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20732:2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20747:53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20802:12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20837:19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20914:9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20949:14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21014:93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21053:23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21056:42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21136:306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21138:7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21139:40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21139:54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21139:5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21139:54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21139:55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21139:55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21139:55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21139:55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21139:56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21139:57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21139:57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21139:57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30007:5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30008:7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30024:297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30024:314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30026:130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30027:77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30041:60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30049:51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30051:105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30054:107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30054:210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30054:46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30067:70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30068:298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30068:35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30068:472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30068:497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30071:19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30071:242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30105:340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30105:358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30105:561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30106:26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30109:70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30110:358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30110:71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30116:117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30140:25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30159: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30163:6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30164:3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30167:21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30173:4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30203:2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30218:3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30251:19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30251:35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30251:91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30252:10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30313:1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30331:30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30355:162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30390:8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30525:3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30525:3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30526:4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30529:25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30579:3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30605:12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30609:137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30609:41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30609:42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30609:43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30609:4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30609:46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30609:47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30614:14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30771:28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30771:430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30771:79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30782:14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30784:1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30791:45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30793: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30802:29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30802:29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30802:29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30802:29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30802:29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30802:30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30802:30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30802:4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30833:278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30833:300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30833:432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30849:35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30849:35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30860:64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32016:4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40019:66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40020:7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40044:6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40058:20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40058:4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40076:12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40076:17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40076:92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40083:139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40083:149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40126:15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40172:13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40281:54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40286:207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40286:89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40291:75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40305:17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40446:127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40446:92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40456:190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40456:279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40493:9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40820:21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40820:31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40820:36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40821:12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40841:102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40943:10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41085:36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41198:212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41333:14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41457:38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41632:17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41680:12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3:010103:11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3:010104:39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3:010110:110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3:010110:146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3:010124:70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3:010126:63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3:010135:13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3:010901:4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01:010203:63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01:030104:26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01:050302:161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01:050302:257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01:050302:279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01:050302:41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01:050302:430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01:060203:121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01:060203:187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01:060203:84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01:060203:88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01:060204: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01:070202:58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01:080301:99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01:090201:128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01:090201:16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01:110101:54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01:150230:228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01:150230:307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01:150230:307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01:150230:83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01:150234:34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01:150303:47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01:150402:43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01:150407:59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01:150410:5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01:150410:56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01:150411:2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01:150413:54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01:160107:26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02:010301:94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02:010603:13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02:040101:100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02:060101:596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02:060105:104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02:090202:10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02:090202:10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02:110102:256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02:120101:106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02:160401:118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02:160501:58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02:180101:23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02:210101:61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03:030102:5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03:050101:34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03:050101:475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03:050101:476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03:050104:127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03:100101:367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03:110501:1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03:130601:19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03:140301:28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04:010106:1199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04:010106:138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04:010106:1487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04:010106:1554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04:010106:155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04:010106:978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04:010204:1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04:020105:108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04:030102:901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04:030202:41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04:030203:7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04:040102:979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04:060101:1080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04:070102:5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05:000000:28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05:000000:45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05:010109:32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05:020102:110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05:020103:21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05:030108:22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05:040108:56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05:040113:19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05:040113:25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05:040114:25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05:040117:17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05:040123:29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05:040123:3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05:040132:143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05:040140:47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05:050111:51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05:180101:183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05:190110:59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06:010155:233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06:010155:233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06:010155:23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06:010155:240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06:010155:246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06:010155:254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06:010155:255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06:010155:255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06:010155:292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06:010155:295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06:010155:298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06:010155:298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06:010206:319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06:010215:119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06:010215:129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06:010215:131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06:020101:140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06:020101:87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06:030101:182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06:030101:187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06:030101:206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06:030101:245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06:040106:5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06:050101:165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06:050101:86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06:050101:90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06:050201:2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06:060101:164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06:060101:167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06:060101:197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06:070101:65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06:070101:8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06:080101:107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06:080204:59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06:100209:13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06:100231:14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06:100331:14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06:100517:18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06:100617:139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06:100617:162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06:100617:165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06:100617:194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06:100617:19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06:100617:199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06:100617:3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06:100617:469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06:100617:470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06:100617:61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06:100617:81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06:100635:37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06:100910:13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06:100929:12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06:130103:117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06:150101:92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06:160101:140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06:160302:21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07:220903:78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07:240102:259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07:240104:197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07:240201:349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07:250601:61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08:000000:41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08:010601:13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08:010803:1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08:030103:48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08:040103:129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08:040103:160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08:040103:26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08:100104:126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08:100402:10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08:110104:75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08:110106:112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08:110108:219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08:110108:220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08:110109:453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08:110109:73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08:110110:179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08:120105:9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08:120114:39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08:120114:42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08:120114:44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08:120114:59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08:120114:60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08:120115:3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08:120115:34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08:120116:20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08:120116:22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08:120116:22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08:120117: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08:120118:5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08:120119:106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08:120119:117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08:120119:127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08:120119:129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08:120119:130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08:120119:136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08:120120:26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08:120120:27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08:120120:28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08:120120:30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08:120120:3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08:120120:31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08:120120:3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08:120120:31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08:120120:32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08:120120:32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08:120120:3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08:120120:33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08:120120:33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08:120121:9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08:120123:65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08:120123:65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08:120123:6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08:120123:66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08:120123:67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08:120202:14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08:120202:1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08:120202:17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08:120204:11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08:130101:4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08:130101:5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08:130101:60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08:130101:69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08:130101:73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08:130101:73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08:130101:7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08:130101:7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09:000000:26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09:050106:2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09:050204:109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09:050401:411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09:050402:48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09:050408:76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09:050409:56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09:050409:5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09:050414:48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09:050601:245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09:050601:308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09:050601:329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09:050601:365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09:050601:378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09:050601:385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09:050601:477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09:050601:610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09:050601:610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09:050602:153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09:050602:155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09:050703:24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09:050801:103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09:051501:63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09:080202:48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09:090101:276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09:090101:283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09:090101:321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09:090101:355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09:090101:382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09:090101:45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09:090101:455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09:090101:504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09:090101:510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09:090101:515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09:090101:547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09:090101:547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09:090202:82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09:090204:5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09:090211:22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09:090302:6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09:090412:25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09:090413:37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09:090504:140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09:090601:42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09:100101:83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09:100103:80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09:100103:80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09:100104:5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09:100105:43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09:100402:214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09:100402:214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09:110601:41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09:110605:18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09:120403:56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09:130302:35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09:130310:38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09:130313:35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09:130313:35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09:130501:4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09:140102:22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09:140202:50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09:150401:79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09:160405:1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09:160901:47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0:000000:3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0:000000:33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0:000000:33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0:000000:33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0:000000:34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0:000000:35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0:000000:35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0:000000:35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0:000000:36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0:020401:216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0:020401:271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0:030102:112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0:030102:81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0:100211:13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0:100211:1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0:100401:62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0:100402:19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0:110304:141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0:110311:222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0:110311:222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0:110314:90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1:130301:114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1:130301:17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2:010092:46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2:010131:8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2:010183:8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2:010184:10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2:010184:28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2:010249:5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2:010252:5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2:010290:15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2:010290:15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2:010290:15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2:010290:15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2:010290:15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2:010290:15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2:010290:18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2:010290:18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2:010301:3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2:010328:12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2:010386:18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2:010388:23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2:010432:23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2:010433:10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2:010451:47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2:010548:83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2:010548:84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2:010548:85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2:010587:8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2:010606:12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2:010722:7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2:010739:16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2:011001:77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2:012009:48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2:012018:25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2:012026:3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2:020024:35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2:020029:25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2:020109:24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2:020119:1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2:020142:9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2:020205:45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2:020215:8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2:020225:3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2:020225:3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2:020225:3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2:020225: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2:020225:3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2:020225:3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2:020225:3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2:020225:6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2:020225: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2:020231:3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2:020238:36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2:020238:37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2:020238:39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2:020238:41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2:020238:569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2:020242:6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2:020242:6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2:020287:82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2:020309:55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2:020309:55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2:020309:65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2:020309:680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2:020309:69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2:020309:73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2:020309:77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2:020335:20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2:020337:109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2:020337:113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2:020337:28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2:020339:8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2:020347:6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2:020495:11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2:020579:10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2:020593:5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2:020683: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2:020781:24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2:020825:7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2:020957:10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2:020997:15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2:021005:16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2:021033:12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2:021140:32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2:022010:19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2:022050:32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2:022074:18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2:030007:2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2:030024:55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2:030046:10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2:030047:4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2:030054:29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2:030054:35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2:030074:39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2:030097:17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2:030116:66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2:030116:70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2:030117:2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2:030117:2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2:030121:8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2:030138:8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2:030145:8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2:030154:8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2:030168:4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2:030183:51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2:030183:55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2:030183:55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12:030194:4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12:030198:35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12:030198:54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12:030313:4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12:030423:75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12:030429:21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12:030444:7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12:030490:4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12:030540:5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12:030606:9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12:030609:157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12:030611:3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12:030704:3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12:030709:9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12:030751:34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12:030759:9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12:030784:15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12:030794:4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12:030833:52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12:030835:26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12:030849:21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12:030863:15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12:032001:34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12:032001:37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12:032004:30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12:032010:3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12:032016:27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12:032077:25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12:032092:25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12:032095:26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12:032098:34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12:032101:27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12:032103:37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12:032107:13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12:032109:33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12:032114:27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12:032136:23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12:040064:51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12:040064:52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12:040111:1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12:040127: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12:040429:155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12:040456:12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12:040507:5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12:040653:1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8" calcext:value-type="date">
            <text:p>08.12.2020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12:040841:38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12:041056:6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12:041333:3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12:041422:3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12:041459:10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12:042018:28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12:042026:39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12:042049:96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12:042049:97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13:010103:14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13:010104:40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2-09" calcext:value-type="date">
            <text:p>09.12.2020</text:p>
          </table:table-cell>
          <table:table-cell table:number-columns-repeated="1020"/>
        </table:table-row>
        <table:table-row table:style-name="ro1" table:number-rows-repeated="10476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24T16:37:28.155000000</dc:date>
    <meta:print-date>2020-08-20T09:13:54Z</meta:print-date>
    <meta:editing-duration>PT4M23S</meta:editing-duration>
    <meta:editing-cycles>1</meta:editing-cycles>
    <meta:document-statistic meta:table-count="3" meta:cell-count="5314" meta:object-count="0"/>
  </office:meta>
</office:document-meta>
</file>